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padding="0cm" fo:border="none" style:shadow="none"/>
      <style:text-properties fo:language="fr" fo:country="FR"/>
    </style:style>
    <style:style style:name="P2" style:family="paragraph" style:parent-style-name="Standard">
      <style:paragraph-properties fo:text-align="start" style:justify-single-word="false" fo:padding="0cm" fo:border="none" style:shadow="none"/>
      <style:text-properties fo:language="fr" fo:country="FR"/>
    </style:style>
    <style:style style:name="P3" style:family="paragraph" style:parent-style-name="Standard">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4" style:family="paragraph" style:parent-style-name="Standard">
      <style:paragraph-properties fo:text-align="start" style:justify-single-word="false" fo:padding="0cm" fo:border="none" style:shadow="none"/>
      <style:text-properties fo:language="fr" fo:country="FR" fo:font-style="italic" style:text-underline-style="solid" style:text-underline-width="auto" style:text-underline-color="font-color" fo:font-weight="normal" style:font-style-asian="italic" style:font-weight-asian="normal" style:font-style-complex="italic" style:font-weight-complex="normal"/>
    </style:style>
    <style:style style:name="P5" style:family="paragraph" style:parent-style-name="Standard">
      <style:paragraph-properties fo:text-align="center" style:justify-single-word="false" fo:padding="0.049cm" fo:border="0.06pt solid #000000" style:shadow="none"/>
      <style:text-properties fo:language="fr" fo:country="FR"/>
    </style:style>
    <style:style style:name="P6" style:family="paragraph" style:parent-style-name="Standard" style:list-style-name="L1">
      <style:paragraph-properties fo:text-align="start" style:justify-single-word="false" fo:padding="0cm" fo:border="none" style:shadow="none"/>
      <style:text-properties fo:language="fr" fo:country="FR" fo:font-style="italic" style:text-underline-style="none" fo:font-weight="bold" style:font-style-asian="italic" style:font-weight-asian="bold" style:font-style-complex="italic" style:font-weight-complex="bold"/>
    </style:style>
    <style:style style:name="P7" style:family="paragraph" style:parent-style-name="Standard" style:list-style-name="L4">
      <style:paragraph-properties fo:text-align="start" style:justify-single-word="false" fo:padding="0cm" fo:border="none" style:shadow="none"/>
      <style:text-properties fo:language="fr" fo:country="FR" fo:font-style="italic" style:text-underline-style="none" fo:font-weight="bold" style:font-style-asian="italic" style:font-weight-asian="bold" style:font-style-complex="italic" style:font-weight-complex="bold"/>
    </style:style>
    <style:style style:name="P8" style:family="paragraph" style:parent-style-name="Standard" style:list-style-name="L5">
      <style:paragraph-properties fo:text-align="start" style:justify-single-word="false" fo:padding="0cm" fo:border="none" style:shadow="none"/>
      <style:text-properties fo:language="fr" fo:country="FR" fo:font-style="italic" style:text-underline-style="none" fo:font-weight="bold" style:font-style-asian="italic" style:font-weight-asian="bold" style:font-style-complex="italic" style:font-weight-complex="bold"/>
    </style:style>
    <style:style style:name="P9" style:family="paragraph" style:parent-style-name="Standard" style:list-style-name="L7">
      <style:paragraph-properties fo:text-align="start" style:justify-single-word="false" fo:padding="0cm" fo:border="none" style:shadow="none"/>
      <style:text-properties fo:language="fr" fo:country="FR" fo:font-style="italic" style:text-underline-style="none" fo:font-weight="bold" style:font-style-asian="italic" style:font-weight-asian="bold" style:font-style-complex="italic" style:font-weight-complex="bold"/>
    </style:style>
    <style:style style:name="P10" style:family="paragraph" style:parent-style-name="Standard" style:list-style-name="L8">
      <style:paragraph-properties fo:text-align="start" style:justify-single-word="false" fo:padding="0cm" fo:border="none" style:shadow="none"/>
      <style:text-properties fo:language="fr" fo:country="FR" fo:font-style="italic" style:text-underline-style="none" fo:font-weight="bold" style:font-style-asian="italic" style:font-weight-asian="bold" style:font-style-complex="italic" style:font-weight-complex="bold"/>
    </style:style>
    <style:style style:name="P11" style:family="paragraph" style:parent-style-name="Standard" style:list-style-name="L11">
      <style:paragraph-properties fo:text-align="start" style:justify-single-word="false" fo:padding="0cm" fo:border="none" style:shadow="none"/>
      <style:text-properties fo:language="fr" fo:country="FR" fo:font-style="italic" style:text-underline-style="none" fo:font-weight="bold" style:font-style-asian="italic" style:font-weight-asian="bold" style:font-style-complex="italic" style:font-weight-complex="bold"/>
    </style:style>
    <style:style style:name="P12" style:family="paragraph" style:parent-style-name="Standard" style:list-style-name="L12">
      <style:paragraph-properties fo:text-align="start" style:justify-single-word="false" fo:padding="0cm" fo:border="none" style:shadow="none"/>
      <style:text-properties fo:language="fr" fo:country="FR" fo:font-style="italic" style:text-underline-style="none" fo:font-weight="bold" style:font-style-asian="italic" style:font-weight-asian="bold" style:font-style-complex="italic" style:font-weight-complex="bold"/>
    </style:style>
    <style:style style:name="P13" style:family="paragraph" style:parent-style-name="Standard" style:list-style-name="L13">
      <style:paragraph-properties fo:text-align="start" style:justify-single-word="false" fo:padding="0cm" fo:border="none" style:shadow="none"/>
      <style:text-properties fo:language="fr" fo:country="FR" fo:font-style="italic" style:text-underline-style="none" fo:font-weight="bold" style:font-style-asian="italic" style:font-weight-asian="bold" style:font-style-complex="italic" style:font-weight-complex="bold"/>
    </style:style>
    <style:style style:name="P14" style:family="paragraph" style:parent-style-name="Standard" style:list-style-name="L2">
      <style:paragraph-properties fo:text-align="start" style:justify-single-word="false" fo:padding="0cm" fo:border="none" style:shadow="none"/>
      <style:text-properties fo:language="fr" fo:country="FR"/>
    </style:style>
    <style:style style:name="P15" style:family="paragraph" style:parent-style-name="Standard" style:list-style-name="L2">
      <style:paragraph-properties fo:text-align="start" style:justify-single-word="false" fo:padding="0cm" fo:border="none" style:shadow="none"/>
      <style:text-properties fo:language="fr" fo:country="FR" style:text-underline-style="solid" style:text-underline-width="auto" style:text-underline-color="font-color"/>
    </style:style>
    <style:style style:name="P16" style:family="paragraph" style:parent-style-name="Standard">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17" style:family="paragraph" style:parent-style-name="Standard" style:list-style-name="L3">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18" style:family="paragraph" style:parent-style-name="Standard" style:list-style-name="L6">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19" style:family="paragraph" style:parent-style-name="Standard" style:list-style-name="L9">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20" style:family="paragraph" style:parent-style-name="Standard" style:list-style-name="L10">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21" style:family="paragraph" style:parent-style-name="Standard" style:list-style-name="L14">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fo:padding="0cm" fo:border="none" style:shadow="none"/>
      <style:text-properties fo:language="fr" fo:country="FR" fo:font-style="normal" style:text-underline-style="none" fo:font-weight="normal" officeooo:paragraph-rsid="0016fcc6" style:font-style-asian="normal" style:font-weight-asian="normal" style:font-style-complex="normal" style:font-weight-complex="normal"/>
    </style:style>
    <style:style style:name="P23" style:family="paragraph" style:parent-style-name="Standard" style:list-style-name="L15">
      <style:paragraph-properties fo:text-align="start" style:justify-single-word="false" fo:padding="0cm" fo:border="none" style:shadow="none"/>
      <style:text-properties fo:language="fr" fo:country="FR" fo:font-style="normal" style:text-underline-style="none" fo:font-weight="bold" style:font-style-asian="normal" style:font-weight-asian="bold" style:font-style-complex="normal" style:font-weight-complex="bold"/>
    </style:style>
    <style:style style:name="P24" style:family="paragraph" style:parent-style-name="Standard">
      <style:paragraph-properties fo:text-align="center" style:justify-single-word="false" fo:padding="0cm" fo:border="none" style:shadow="none"/>
      <style:text-properties fo:font-size="14pt" fo:language="fr" fo:country="FR"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25" style:family="paragraph" style:parent-style-name="Standard">
      <style:paragraph-properties fo:text-align="start" style:justify-single-word="false" fo:padding="0cm" fo:border="none" style:shadow="none"/>
      <style:text-properties fo:font-size="14pt" fo:language="fr" fo:country="FR" fo:font-style="normal" style:text-underline-style="none" fo:font-weight="normal" officeooo:rsid="0016fcc6" officeooo:paragraph-rsid="0016fcc6" style:font-size-asian="14pt" style:font-style-asian="normal" style:font-weight-asian="normal" style:font-size-complex="14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officeooo:rsid="0016fcc6"/>
    </style:style>
    <style:style style:name="T5" style:family="text">
      <style:text-properties style:text-underline-style="none"/>
    </style:style>
    <style:style style:name="T6" style:family="text">
      <style:text-properties style:text-underline-style="none" officeooo:rsid="0016fcc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PTE RENDU DU CONSEIL D'ÉCOLE DU 14 MARS 2017</text:p>
      <text:p text:style-name="P1"/>
      <text:list xml:id="list5420966451649030328" text:style-name="L1">
        <text:list-item>
          <text:p text:style-name="P6">Personnes présentes au conseil :</text:p>
        </text:list-item>
      </text:list>
      <text:p text:style-name="P2"/>
      <text:list xml:id="list8361819578005430496" text:style-name="L2">
        <text:list-item>
          <text:p text:style-name="P14"><text:span text:style-name="T1">L'équipe pédagogique :</text:span> Mr GASSELIN Nicolas, Mme JAY Marion, Mme MERDRIGNAC Maëla, Mme ANNE Céline, Mme MARGUET Christelle, Mme L'HOMME Justine, Mme BOTREL Murielle, Mme REBILLARD Justine, Mme CHABIB-THOMAS Sonia, Mme VANNIER Carole, Mme LALLEMAND Anne-Marie, Mr VILQUIN Christophe, Mme PIRIOU Maryline.</text:p>
          <text:p text:style-name="P14"/>
        </text:list-item>
        <text:list-item>
          <text:p text:style-name="P14"><text:span text:style-name="T1">Les élus :</text:span> Mr BRANTHONNE Jean Pierre,, Mr L'HONNEUR <text:span text:style-name="T4">Paul</text:span>, Mr KERVELLA Sébastien, Mr GUILLEGAULT Thierry, Mme BARBOT Jocelyne, Mme NEVEAU-MACHARD Virgine</text:p>
          <text:p text:style-name="P14"/>
        </text:list-item>
        <text:list-item>
          <text:p text:style-name="P14"><text:span text:style-name="T1">Les parents d'élèves :</text:span> Mr BRUNET Romain, Mr JAGO Sébastien, Mme GUEGAN Stéphanie, Mme SALMON Sophie, Mme BLIVET Aurélie, Mme LHERMITTE Sandra, Mr SAVEREUX Pierre, Mr LEFRANCOIS Anthony, Mme COULON Nathalie, Mme NAVARRE Julie</text:p>
          <text:p text:style-name="P14"/>
        </text:list-item>
        <text:list-item>
          <text:p text:style-name="P15">Délégué Départemental de l'Éducation Nationale <text:span text:style-name="T5">: <text:s/>Mme MELIS Nadia </text:span><text:span text:style-name="T6">(excusée)</text:span></text:p>
          <text:p text:style-name="P14"/>
        </text:list-item>
        <text:list-item>
          <text:p text:style-name="P14"><text:span text:style-name="T1">Excusés :</text:span> , Mme GODARD Nicole, Mme SAFAR Pascale, Mme PREVEL Sabrina, Mme DUBOIS Marie</text:p>
          <text:p text:style-name="P14"/>
        </text:list-item>
        <text:list-item>
          <text:p text:style-name="P14"><text:span text:style-name="T1">Absents </text:span>: Mr LEPLATOIS Wilfried, Mr L'HONNEUR Hubert</text:p>
        </text:list-item>
      </text:list>
      <text:p text:style-name="P2"/>
      <text:p text:style-name="P2"/>
      <text:list xml:id="list150946573170373" text:continue-list="list5420966451649030328" text:style-name="L1">
        <text:list-item>
          <text:p text:style-name="P6">Information sur les demandes de budget pour 2017:</text:p>
        </text:list-item>
      </text:list>
      <text:p text:style-name="P3"/>
      <text:p text:style-name="P3">Les demandes concernent 2 postes :</text:p>
      <text:p text:style-name="P3"/>
      <text:list xml:id="list7232765569451900320" text:style-name="L3">
        <text:list-item>
          <text:p text:style-name="P17">Les fournitures scolaires : la même demande que l'an dernier a été formulée ce qui représente environ 53€/élève.</text:p>
        </text:list-item>
        <text:list-item>
          <text:p text:style-name="P17">Les subventions : les demandes de l'an dernier ont été renouvelées à savoir : </text:p>
          <text:list>
            <text:list-item>
              <text:p text:style-name="P17">les livres scolaires</text:p>
            </text:list-item>
            <text:list-item>
              <text:p text:style-name="P17">La classe transplantée du cycle 3</text:p>
            </text:list-item>
            <text:list-item>
              <text:p text:style-name="P17">Le spectacle de noël</text:p>
            </text:list-item>
            <text:list-item>
              <text:p text:style-name="P17">Le renouvellement du matériel informatique</text:p>
            </text:list-item>
            <text:list-item>
              <text:p text:style-name="P17">Le renouvellement du mobilier</text:p>
            </text:list-item>
          </text:list>
        </text:list-item>
      </text:list>
      <text:p text:style-name="P3"/>
      <text:p text:style-name="P3">Une demande a également été faite afin de commencer à équiper l 'école avec des tablettes numériques suite à une formation que les enseignants ont eus au mois de janvier 2017.</text:p>
      <text:p text:style-name="P3"/>
      <text:list xml:id="list4638026669148947057" text:style-name="L4">
        <text:list-item>
          <text:p text:style-name="P7">Information sur la sécurité des écoles :</text:p>
        </text:list-item>
      </text:list>
      <text:p text:style-name="P3"/>
      <text:p text:style-name="P3">Concernant la sécurisation des accès à l'école, une demande pour équiper les 4 sites de visiophone avait été demandéé. Sur le site de SAINT FROMOND et LE DEZERT, les écoles seront équipées à la rentrées. Pour les site de SAINT JEAN DE DAYE et AIREL, les devis ont été réalisés mais pas encore budgétisés. </text:p>
      <text:p text:style-name="P3"/>
      <text:list xml:id="list5444315506377876288" text:style-name="L5">
        <text:list-item>
          <text:p text:style-name="P8">Information sur les exercices PPMS et incendie :</text:p>
        </text:list-item>
      </text:list>
      <text:p text:style-name="P3"/>
      <text:p text:style-name="P3">Un exercice incendie a été réalisé dans toutes les écoles au premier trimestre. Un autre aura lieu courant du deuxième trimestre. RAS</text:p>
      <text:p text:style-name="P3"><text:soft-page-break/></text:p>
      <text:p text:style-name="P3">Pour les exercices PPMS intrusion, deux exercices ont été réalisés, l'un après les vacances de la Toussaint et l'autre avant les vacances de Février 2017.</text:p>
      <text:p text:style-name="P3"/>
      <text:p text:style-name="P3">Pour les deux exercices, les enseignants et les élèves se sont confinés dans les zones définis à l'avance à savoir :</text:p>
      <text:list xml:id="list9183825190049285718" text:style-name="L6">
        <text:list-item>
          <text:p text:style-name="P18">SAINT FROMOND : confinement dans les couloirs à l'abri des regards et silence pendant 5 minutes. Il manque des clés pour fermer à clé les portes des classes.</text:p>
        </text:list-item>
        <text:list-item>
          <text:p text:style-name="P18">ST JEAN DE DAYE : confinement dans le couloir, silence pendant 5 minutes, condamnation des portes. Il manque de clés pour fermer les classes. <text:span text:style-name="T3">(Clés et serrures arrivées en Mairie, seront installées dans les plus bref délais)</text:span>.</text:p>
        </text:list-item>
        <text:list-item>
          <text:p text:style-name="P18">LE DEZERT : confinement dans chaque classe, fermeture des portes et des stores, les enfants se cachent sous les tables et silence pendant 5 minutes.</text:p>
        </text:list-item>
        <text:list-item>
          <text:p text:style-name="P18">AIREL : confinement dans chaque classe, fermeture des portes, les enfants se cachent sous les tables et silence pendant 5 minutes. <text:span text:style-name="T3">Aucune fuite possible sans sortir par la cour.</text:span></text:p>
        </text:list-item>
      </text:list>
      <text:p text:style-name="P3"/>
      <text:p text:style-name="P3"/>
      <text:list xml:id="list2032336118782766782" text:style-name="L7">
        <text:list-item>
          <text:p text:style-name="P9">Information sur les inscriptions 2017 :</text:p>
        </text:list-item>
      </text:list>
      <text:p text:style-name="P3"/>
      <text:p text:style-name="P3">Les inscriptions auront lieu le jeudi 30 et le vendredi 31 mars 2017. Pour cela, les parents doivent se présent<text:span text:style-name="T4">er</text:span> avec le carnet santé de l'enfant, un justificatif de domicile, et <text:span text:style-name="T4">le</text:span> livret de famille. </text:p>
      <text:p text:style-name="P3">Les enfants nés en 2014 seront inscrits en priorité et les élèves nés en début d'année 2015 seront mis sur liste d'attente (selon les places disponibles).</text:p>
      <text:p text:style-name="P3"/>
      <text:list xml:id="list1140486366180141555" text:style-name="L8">
        <text:list-item>
          <text:p text:style-name="P10">Les sorties scolaires et manifestations prévues :</text:p>
        </text:list-item>
      </text:list>
      <text:p text:style-name="P3"/>
      <text:p text:style-name="P3">Les activités prévues :</text:p>
      <text:list xml:id="list1835348233758664393" text:style-name="L9">
        <text:list-item>
          <text:p text:style-name="P19">Vendredi 12 mai : spectacle théâtre des ateliers TAP à la salle des fêtes de SAINT JEAN DE DAYE.</text:p>
        </text:list-item>
        <text:list-item>
          <text:p text:style-name="P19">Jeudi 6 avril 10h : Carnaval dans les rues de SAINT FROMOND.</text:p>
        </text:list-item>
        <text:list-item>
          <text:p text:style-name="P19">Vendredi 23 juin : Fête du RPI Viridovix à 14h à la salle d'activités de SAINT FROMOND (écoles d'AIREL et ST JEAN DE DAYE).</text:p>
        </text:list-item>
        <text:list-item>
          <text:p text:style-name="P19">Samedi 24 juin : Fête du RPI Viridovix à 14h à la salle d'activités de SAINT FROMOND (écoles de SAINT FROMOND et LE DEZERT).</text:p>
        </text:list-item>
        <text:list-item>
          <text:p text:style-name="P19">Classe transplantée Pu<text:span text:style-name="T4">y</text:span> du Fou le 1er et 2 juin 2017 pour les CM1 et CM2.</text:p>
        </text:list-item>
      </text:list>
      <text:p text:style-name="P3"/>
      <text:p text:style-name="P3">Les sorties scolaires :</text:p>
      <text:list xml:id="list4853341591951418087" text:style-name="L10">
        <text:list-item>
          <text:p text:style-name="P20">Festival international du Cirque de BAYEUX le 02 mars 2017 de la GS au CM2</text:p>
        </text:list-item>
        <text:list-item>
          <text:p text:style-name="P20">Le Normandy <text:span text:style-name="T4">(ciné-concert)</text:span> pour école Le Dézert le 03 mars 2017.</text:p>
        </text:list-item>
        <text:list-item>
          <text:p text:style-name="P20">La ferme de la tournerie le 28 mars 2017 pour les <text:span text:style-name="T4">TPS-</text:span>PS.</text:p>
        </text:list-item>
        <text:list-item>
          <text:p text:style-name="P20">Rencontre pour la danse au Théatre de Carentan, <text:span text:style-name="T4">R</text:span>oulez bambin à ST JEAN DE DAYE et l<text:span text:style-name="T4">a</text:span> GRS à STE Mère l'église pour les <text:span text:style-name="T4">PS-</text:span>MS</text:p>
        </text:list-item>
        <text:list-item>
          <text:p text:style-name="P20">Sécurité piéton à Carentan, Orientation en forêt à St Sauveur et rencontre tournoi de Handball le vendredi 31 mars 2017 pour les CM1 et CM2. </text:p>
        </text:list-item>
      </text:list>
      <text:p text:style-name="P3"/>
      <text:list xml:id="list3305943469929142713" text:style-name="L11">
        <text:list-item>
          <text:p text:style-name="P11">Travaux réalisés ou à réaliser :</text:p>
        </text:list-item>
      </text:list>
      <text:p text:style-name="P3"/>
      <text:p text:style-name="P3"/>
      <text:p text:style-name="P3">Les travaux du dortoir et du préau sur le site de SAINT FROMOND devraient être terminés pour fin juin 2017.</text:p>
      <text:p text:style-name="P3">Les travaux de l'école du Dézert seront terminés pour fin juin 2017 également.</text:p>
      <text:p text:style-name="P3"/>
      <text:p text:style-name="P3"/>
      <text:p text:style-name="P3"/>
      <text:list xml:id="list8814075465194300097" text:style-name="L12">
        <text:list-item>
          <text:p text:style-name="P12"><text:soft-page-break/>Information et questions sur la rentrée 2017 :</text:p>
        </text:list-item>
      </text:list>
      <text:p text:style-name="P3"/>
      <text:p text:style-name="P3">Actuellement nous avons 258 élèves inscrits sur l'école mais 4 enfants vont partir ce qui fait <text:span text:style-name="T2">254 élèves</text:span>.</text:p>
      <text:p text:style-name="P3">A la rentrée prochaine, 28 CM2 rejoindront le collège et normalement 34 PS doivent venir. (si tous les enfants des communes du SRPI sont inscrits).</text:p>
      <text:p text:style-name="P3">Nous sommes loin du compte pour garder la 12ème classe. La limite de fermeture est de <text:span text:style-name="T2">275 élèves</text:span>.</text:p>
      <text:p text:style-name="P3">Une fermeture de classe a été acté par l'inspecteur d'académie, il y aur<text:span text:style-name="T4">a</text:span> donc 11 classe<text:span text:style-name="T4">s</text:span> pour la rentrée 2017.</text:p>
      <text:p text:style-name="P3"/>
      <text:p text:style-name="P3">Madame <text:span text:style-name="T4">Rebillard </text:span>a reçu une lettre du pôle ressource de l'inspection pour lui signifier que c'est son poste qui fermait. Lors d'une discussion en conseil des maîtres, Mme Rebillard souhaitant rester dans l'école et Mme Merdrignac souhaitant partir, elles ont cosigné une lettre qu'elles ont envoyée à l’inspection. C'est donc le poste de Mme MERDRIGNAC qui doit fermer.</text:p>
      <text:p text:style-name="P3"/>
      <text:p text:style-name="P3">Une lettre du directeur a été adressée à l'inspection d'académie informant que l'enseignement sur 4 sites avec cette fermeture de classe allait être difficile.</text:p>
      <text:p text:style-name="P3"/>
      <text:p text:style-name="P3">Lors de ce conseil d'école, la question a été posée à la Mairie d'AIREL pour connaître leur point de vue sur une éventuelle fermeture de classe sur le site d'AIREL et du coup de l'école. Pour l'instant aucun accord n'a été conclu entre les mairies membres du RPI. Une réunion doit bientôt avoir lieu afin de donner une réponse à l'inspecteur d'académie. Si aucune solution n'est proposée, l'inspection d'académie fermera la classe de l'enseignant partant donc la fermeture d'une classe <text:span text:style-name="T4">se fera </text:span>sur le site de SAINT FROMOND et les 4 sites <text:span text:style-name="T4">seront conservés</text:span>. </text:p>
      <text:p text:style-name="P3">Si tel est le cas, le directeur Monsieur GASSELIN n'envisage pas de demander à rester à la direction de l'école pour la rentrée 2017. </text:p>
      <text:p text:style-name="P3"/>
      <text:p text:style-name="P3"/>
      <text:list xml:id="list8411586871542749238" text:style-name="L13">
        <text:list-item>
          <text:p text:style-name="P13">Information et questions sur l'organisation des rythmes scolaires à la rentrée 2017 :</text:p>
        </text:list-item>
      </text:list>
      <text:p text:style-name="P3"/>
      <text:p text:style-name="P3">Lors de la réunion du 9 février il a été envisagé de renégocier les périodes des TAP à l'école, à savoir organis<text:span text:style-name="T4">er</text:span> les TAP le même jour sur les sites. Malheureusement, il manque trois personnels afin d'encadrer tous les élèves.</text:p>
      <text:p text:style-name="P3">Il a donc été retenu :</text:p>
      <text:list xml:id="list5412431918728540121" text:style-name="L14">
        <text:list-item>
          <text:p text:style-name="P21">Saint Fromond et Le Dézert : TAP le lundi et jeudi de 15h à 16h30</text:p>
        </text:list-item>
        <text:list-item>
          <text:p text:style-name="P21">Saint Jean de Daye : TAP le mardi et vendredi de 15H à 16h30</text:p>
        </text:list-item>
      </text:list>
      <text:p text:style-name="P4">(Vote du conseil d'école : 25 pour cette résolution et 2 absentions)</text:p>
      <text:p text:style-name="P3"/>
      <text:list xml:id="list8408712900794754914" text:style-name="L15">
        <text:list-item>
          <text:p text:style-name="P23"><text:s/><text:span text:style-name="T3">Questions diverses :</text:span></text:p>
        </text:list-item>
      </text:list>
      <text:p text:style-name="P3"/>
      <text:p text:style-name="P3">Un problème de discipline lors des TAP d'un élève a eu lieu. Une suspension à durée indéterminée des TAP a été notifié aux parents mais aussi une proposition d'aide à la famille auprès d'un organisme sur CARENTAN. La famille doit prendre contact rapidement pour trouver une solution concernant le comportement de leur enfant.</text:p>
      <text:p text:style-name="P3"/>
      <text:p text:style-name="P22"><text:span text:style-name="T4">Monsieur Vilquin, enseignant en mi-temps annualisé, a commencé son service le 2 février 2017. La remplaçante qui devait assurer son remplacement s'est blessée et a été remplacée par un autre remplaçant. Cela a posé quelques problèmes. Mr Vilquin a fait sa réunion de rentrée et a rassuré les parents sur la situation.</text:span></text:p>
      <text:p text:style-name="P24">FIN DE SÉANCE</text:p>
      <text:p text:style-name="P24"/>
      <text:p text:style-name="P25">Le secrétaire de séance<text:tab/><text:tab/><text:tab/><text:tab/><text:tab/><text:tab/>Le directeur du RPI</text:p>
      <text:p text:style-name="P25">Mr JAGO Sébastien<text:tab/><text:tab/><text:tab/><text:tab/><text:tab/><text:tab/>Mr Nicolas GASSEL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51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meta:initial-creator>
    <meta:creation-date>2016-06-14T09:47:16.07</meta:creation-date>
    <dc:date>2017-03-16T15:09:46.490000000</dc:date>
    <meta:editing-duration>PT5H32M47S</meta:editing-duration>
    <meta:editing-cycles>26</meta:editing-cycles>
    <meta:generator>LibreOffice/4.1.5.3$Windows_x86 LibreOffice_project/1c1366bba2ba2b554cd2ca4d87c06da81c05d24</meta:generator>
    <meta:document-statistic meta:table-count="0" meta:image-count="0" meta:object-count="0" meta:page-count="3" meta:paragraph-count="73" meta:word-count="1362" meta:character-count="7781" meta:non-whitespace-character-count="6513"/>
  </office:meta>
</office:document-meta>
</file>